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Text_20_body">
      <style:paragraph-properties fo:margin-left="0cm" fo:margin-right="0cm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.751cm"/>
        </style:tab-stops>
      </style:paragraph-properties>
      <style:text-properties style:font-name="Garamond" fo:font-size="11.5pt" style:font-size-asian="11.5pt" style:font-name-complex="Garamon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4pt" officeooo:paragraph-rsid="001dae6b" style:font-size-asian="14pt" style:font-size-complex="14pt"/>
    </style:style>
    <style:style style:name="P11" style:family="paragraph" style:parent-style-name="Standard">
      <style:paragraph-properties fo:margin-left="0cm" fo:margin-right="0cm" fo:margin-top="0.423cm" fo:margin-bottom="0.212cm" loext:contextual-spacing="false" fo:orphans="0" fo:widows="0" fo:text-indent="0cm" style:auto-text-indent="false">
        <style:tab-stops/>
      </style:paragraph-properties>
      <style:text-properties fo:font-size="14pt" officeooo:paragraph-rsid="001c50ba" style:font-size-asian="14pt" style:font-size-complex="14pt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fo:font-size="14pt" officeooo:paragraph-rsid="0015a60e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fo:font-size="14pt" officeooo:paragraph-rsid="001c50ba" style:letter-kerning="true" style:font-name-asian="Arial Unicode MS" style:font-size-asian="14pt" style:language-asian="zxx" style:country-asian="none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style:vertical-align="baseline"/>
      <style:text-properties fo:font-size="14pt" officeooo:rsid="0013007d" officeooo:paragraph-rsid="0015a60e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>
        <style:tab-stops>
          <style:tab-stop style:position="2.54cm"/>
        </style:tab-stops>
      </style:paragraph-properties>
      <style:text-properties fo:font-size="14pt" officeooo:paragraph-rsid="001c50ba" style:letter-kerning="true" style:font-name-asian="Arial Unicode MS" style:font-size-asian="14pt" style:language-asian="zxx" style:country-asian="none" style:font-name-complex="Times New Roman" style:font-size-complex="14pt"/>
    </style:style>
    <style:style style:name="P1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fo:font-size="14pt" officeooo:paragraph-rsid="001dae6b" style:font-size-asian="14pt" style:font-size-complex="14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fo:font-size="14pt" officeooo:paragraph-rsid="001c50ba" style:font-size-asian="14pt" style:font-size-complex="14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4pt" officeooo:paragraph-rsid="001c50ba" style:font-size-asian="14pt" style:font-size-complex="14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 CYR" fo:font-size="14pt" fo:language="none" fo:country="none" fo:font-weight="normal" officeooo:paragraph-rsid="001c50ba" style:letter-kerning="true" style:font-name-asian="Arial Unicode MS" style:font-size-asian="14pt" style:language-asian="zxx" style:country-asian="none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text-indent="1.251cm" style:auto-text-indent="false"/>
      <style:text-properties fo:font-size="14pt" fo:font-weight="bold" officeooo:paragraph-rsid="001c50ba" style:letter-kerning="true" style:font-name-asian="Arial Unicode MS" style:font-size-asian="14pt" style:language-asian="zxx" style:country-asian="none" style:font-weight-asian="bold" style:font-name-complex="Times New Roman" style:font-size-complex="14pt"/>
    </style:style>
    <style:style style:name="P23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name-asian="Garamond" style:font-size-asian="16pt" style:font-weight-asian="bold" style:font-name-complex="Garamond"/>
    </style:style>
    <style:style style:name="T2" style:family="text">
      <style:text-properties style:font-name="Garamond" fo:font-size="16pt" fo:font-weight="bold" style:font-size-asian="16pt" style:font-weight-asian="bold" style:font-name-complex="Garamond"/>
    </style:style>
    <style:style style:name="T3" style:family="text">
      <style:text-properties style:font-name="Garamond" style:letter-kerning="true" style:font-name-asian="Arial Unicode MS" style:language-asian="zxx" style:country-asian="none" style:font-name-complex="Times New Roman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2613d"/>
    </style:style>
    <style:style style:name="T7" style:family="text">
      <style:text-properties officeooo:rsid="0013faf9"/>
    </style:style>
    <style:style style:name="T8" style:family="text">
      <style:text-properties officeooo:rsid="0018a34e"/>
    </style:style>
    <style:style style:name="T9" style:family="text">
      <style:text-properties officeooo:rsid="001c50ba"/>
    </style:style>
    <style:style style:name="T10" style:family="text">
      <style:text-properties fo:font-weight="bold" style:letter-kerning="true" style:font-name-asian="Arial Unicode MS" style:language-asian="zxx" style:country-asian="none" style:font-weight-asian="bold" style:font-name-complex="Times New Roman"/>
    </style:style>
    <style:style style:name="T11" style:family="text">
      <style:text-properties fo:font-weight="bold" style:letter-kerning="true" style:font-name-asian="Arial Unicode MS" style:language-asian="zxx" style:country-asian="none" style:font-weight-asian="bold" style:font-name-complex="Times New Roman" style:font-weight-complex="bold"/>
    </style:style>
    <style:style style:name="T12" style:family="text">
      <style:text-properties fo:font-weight="bold" officeooo:rsid="001c50ba" style:letter-kerning="true" style:font-name-asian="Arial Unicode MS" style:language-asian="zxx" style:country-asian="none" style:font-weight-asian="bold" style:font-name-complex="Times New Roman" style:font-weight-complex="bold"/>
    </style:style>
    <style:style style:name="T13" style:family="text">
      <style:text-properties fo:font-weight="bold" officeooo:rsid="001dae6b" style:letter-kerning="true" style:font-name-asian="Arial Unicode MS" style:language-asian="zxx" style:country-asian="none" style:font-weight-asian="bold" style:font-name-complex="Times New Roman" style:font-weight-complex="bold"/>
    </style:style>
    <style:style style:name="T14" style:family="text">
      <style:text-properties style:letter-kerning="true" style:font-name-asian="Arial Unicode MS" style:language-asian="zxx" style:country-asian="none" style:font-name-complex="Times New Roman"/>
    </style:style>
    <style:style style:name="T15" style:family="text">
      <style:text-properties officeooo:rsid="001c50ba" style:letter-kerning="true" style:font-name-asian="Arial Unicode MS" style:language-asian="zxx" style:country-asian="none" style:font-name-complex="Times New Roman"/>
    </style:style>
    <style:style style:name="T16" style:family="text">
      <style:text-properties officeooo:rsid="001dae6b" style:letter-kerning="true" style:font-name-asian="Arial Unicode MS" style:language-asian="zxx" style:country-asian="none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1"><text:s/></text:span><text:span text:style-name="T2">ВЕРХНЕТОЕМСКАЯ <text:s text:c="104"/>ТЕРРИТОРИАЛЬНАЯ <text:s/>ИЗБИРАТЕЛЬНАЯ <text:s/>КОМИССИЯ </text:span></text:p>
      <text:p text:style-name="P3">165500, Архангельская <text:s/>область, с. Верхняя <text:s/>Тойма, <text:s/>ул. Кировская, д.6, тел.(8-818-54) 3-21-65</text:p>
      <text:p text:style-name="P4"/>
      <text:h text:style-name="P23" text:outline-level="1"><text:span text:style-name="T4"><text:s text:c="70"/></text:span><text:span text:style-name="T5">ПОСТАНОВЛЕНИЕ</text:span></text:h>
      <text:p text:style-name="P12"/>
      <text:p text:style-name="P5"><text:span text:style-name="T6">2</text:span>3.<text:span text:style-name="T7">0</text:span>7.2019 года <text:s text:c="31"/>№ <text:span text:style-name="T8">100</text:span>/5<text:span text:style-name="T9">50</text:span> <text:s text:c="21"/>с. Верхняя Тойма</text:p>
      <text:p text:style-name="P9"/>
      <text:p text:style-name="P10"><text:span text:style-name="T11">О <text:s/>регистрации кандидатов <text:s/>в депутаты </text:span><text:span text:style-name="T12">муниципального Совета</text:span><text:span text:style-name="T11"> <text:s/>муниципального образования «</text:span><text:span text:style-name="T12">Выйское» <text:s/>пятого </text:span><text:span text:style-name="T11"><text:s/>созыва <text:s/></text:span></text:p>
      <text:p text:style-name="P10"><text:span text:style-name="T13">(по </text:span><text:span text:style-name="T12">семи</text:span><text:span text:style-name="T11">мандатному избирательному округу №</text:span><text:span text:style-name="T12">1</text:span><text:span text:style-name="T13">)</text:span></text:p>
      <text:p text:style-name="P11"><text:span text:style-name="T3"><text:tab/></text:span><text:span text:style-name="T14">Проверив соответствие порядка выдвижения избирательным объединением «Архангельское <text:s/>региональное отделение Политической партии </text:span><text:span text:style-name="T10">ЛДПР –</text:span><text:span text:style-name="T14"> Либерально-демократической партии России» кандидатов <text:s/>в депутаты </text:span><text:span text:style-name="T15">муниципального Совета</text:span><text:span text:style-name="T14"> муниципального образования «В</text:span><text:span text:style-name="T15">ыйское</text:span><text:span text:style-name="T14">» </text:span><text:span text:style-name="T15">пятого</text:span><text:span text:style-name="T14"> созыва</text:span><text:span text:style-name="T11"> </text:span><text:span text:style-name="T14">требованиям Федеральных законов РФ «О политических партиях»,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и необходимые для регистрации <text:s/>кандидатов документы, в соответствии со статьями 20, 43, пунктом 16 статьи 44, статьей 46 указанного областного закона, на основании пункта 16 статьи 38 Федерального закона РФ «Об основных гарантиях избирательных прав и права на участие в референдуме граждан Российской Федерации», Верхнетоемская территориальная избирательная комиссия ПОСТАНОВЛЯЕТ:</text:span></text:p>
      <text:p text:style-name="P14">Зарегистрировать:</text:p>
      <text:p text:style-name="P19"><text:span text:style-name="T16">1. </text:span><text:span text:style-name="T14">- </text:span><text:span text:style-name="T16">Пеннера Александра Алексеевича</text:span><text:span text:style-name="T14"> кандидатом в депутаты </text:span><text:span text:style-name="T16">муниципального Совета</text:span><text:span text:style-name="T14"> муниципального образования «</text:span><text:span text:style-name="T16">Выйское</text:span><text:span text:style-name="T14">» </text:span><text:span text:style-name="T16">пято</text:span><text:span text:style-name="T14">го созыва, 19</text:span><text:span text:style-name="T16">94</text:span><text:span text:style-name="T14"> года рождения, </text:span><text:span text:style-name="T16">адрес места жительства</text:span><text:span text:style-name="T14">: Архангельская область, </text:span><text:span text:style-name="T16">г. Архангельск</text:span><text:span text:style-name="T14">, <text:s/></text:span><text:span text:style-name="T16">моториста-рулевого АО «Архангельский речной порт»</text:span><text:span text:style-name="T14">, члена Политической партии </text:span><text:span text:style-name="T10">ЛДПР </text:span><text:span text:style-name="T14">- Либерально-демократической партии России, выдвинутого избирательным объединением «Архангельское </text:span><text:span text:style-name="T16">региональное отделение</text:span><text:span text:style-name="T14"> </text:span><text:span text:style-name="T10">ЛДПР</text:span><text:span text:style-name="T14">» («</text:span><text:span text:style-name="T16">23</text:span><text:span text:style-name="T14">» июля 201</text:span><text:span text:style-name="T16">9</text:span><text:span text:style-name="T14"> года в 1</text:span><text:span text:style-name="T16">3</text:span><text:span text:style-name="T14"> часов </text:span><text:span text:style-name="T16">30</text:span><text:span text:style-name="T14"> минут). </text:span></text:p>
      <text:p text:style-name="P17"><text:span text:style-name="T14"><text:s text:c="2"/>- </text:span><text:span text:style-name="T16">Величутина Альберта Владимировича</text:span><text:span text:style-name="T14"> кандидатом в депутаты </text:span><text:span text:style-name="T16">муниципального Совета</text:span><text:span text:style-name="T14"> муниципального образования «</text:span><text:span text:style-name="T16">Выйское</text:span><text:span text:style-name="T14">» </text:span><text:span text:style-name="T16">пят</text:span><text:span text:style-name="T14">ого созыва, 19</text:span><text:span text:style-name="T16">96</text:span><text:span text:style-name="T14"> года рождения, <text:s/></text:span><text:span text:style-name="T16">адрес места жительства</text:span><text:span text:style-name="T14">: Архангельская область, </text:span><text:span text:style-name="T16">г. Архангельск</text:span><text:span text:style-name="T14">, водителя </text:span><text:span text:style-name="T16">в ремонтно-механических мастерских ООО «Наше Пиво»</text:span><text:span text:style-name="T14">, члена Политической партии </text:span><text:span text:style-name="T10">ЛДПР </text:span><text:span text:style-name="T14">- Либерально-демократической партии России, выдвинутого избирательным объединением «Архангельское </text:span><text:span text:style-name="T16">региональное отделение</text:span><text:span text:style-name="T14"> </text:span><text:span text:style-name="T10">ЛДПР</text:span><text:span text:style-name="T14">» («</text:span><text:span text:style-name="T16">23</text:span><text:span text:style-name="T14">» июля 201</text:span><text:span text:style-name="T16">9</text:span><text:span text:style-name="T14"> года в 1</text:span><text:span text:style-name="T16">3</text:span><text:span text:style-name="T14"> часов </text:span><text:span text:style-name="T16">40</text:span><text:span text:style-name="T14"> минут</text:span><text:span text:style-name="T16">)</text:span></text:p>
      <text:p text:style-name="P22"/>
      <text:p text:style-name="P18"><text:soft-page-break/><text:span text:style-name="T14">2. Выдать зарегистрированным <text:s/>кандидатам </text:span><text:span text:style-name="T16">Пеннеру Александру Алексеевичу и Величутину Альберту Владимировичу</text:span><text:span text:style-name="T14"> удостоверение установленного образца.</text:span></text:p>
      <text:p text:style-name="P16"/>
      <text:p text:style-name="P21">3. <text:s/>Опубликовать настоящее постановление в районной газете «Заря» и разместить в Интернете на сайте администрации МО «Верхнетоемский муниципальный район» на странице Верхнетоемской ТИК. </text:p>
      <text:p text:style-name="P13"/>
      <text:p text:style-name="P15"/>
      <text:p text:style-name="P7">Председатель комиссии <text:s text:c="73"/>В.В. Фокин <text:s/></text:p>
      <text:p text:style-name="P7"/>
      <text:p text:style-name="P7">Секретарь комиссии <text:s text:c="73"/>Е.Л. Деревцо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3T14:16:01.058000000</dc:date>
    <meta:editing-cycles>27</meta:editing-cycles>
    <meta:editing-duration>PT2H45M2S</meta:editing-duration>
    <meta:generator>LibreOffice/5.1.3.2$Windows_x86 LibreOffice_project/644e4637d1d8544fd9f56425bd6cec110e49301b</meta:generator>
    <meta:print-date>2019-07-22T14:57:39.272000000</meta:print-date>
    <meta:document-statistic meta:table-count="0" meta:image-count="0" meta:object-count="0" meta:page-count="2" meta:paragraph-count="14" meta:word-count="301" meta:character-count="3005" meta:non-whitespace-character-count="2317"/>
  </office:meta>
</office:document-meta>
</file>