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officeooo:paragraph-rsid="003c299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bf2e9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officeooo:paragraph-rsid="002bf2e9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 CYR" fo:font-size="12pt" fo:language="none" fo:country="none" fo:font-weight="bold" officeooo:rsid="0013007d" officeooo:paragraph-rsid="003c299d" style:font-size-asian="12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.212cm" loext:contextual-spacing="false" fo:orphans="0" fo:widows="0" fo:text-indent="0cm" style:auto-text-indent="false"/>
      <style:text-properties officeooo:paragraph-rsid="003d1705"/>
    </style:style>
    <style:style style:name="P12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9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text-indent="1.251cm" style:auto-text-indent="false"/>
      <style:text-properties officeooo:paragraph-rsid="003d1705" style:letter-kerning="true" style:font-name-asian="Arial Unicode MS" style:language-asian="zxx" style:country-asian="none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 CYR" officeooo:paragraph-rsid="003c299d" style:letter-kerning="true" style:font-name-asian="Arial Unicode MS" style:language-asian="zxx" style:country-asian="none" style:font-name-complex="Times New Roman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0" fo:widows="0" fo:text-indent="1.251cm" style:auto-text-indent="false"/>
      <style:text-properties officeooo:paragraph-rsid="003d1705"/>
    </style:style>
    <style:style style:name="P16" style:family="paragraph" style:parent-style-name="Standard">
      <style:text-properties fo:font-size="14pt" officeooo:rsid="00442539" officeooo:paragraph-rsid="003d1705" style:font-size-asian="14pt" style:font-size-complex="14pt"/>
    </style:style>
    <style:style style:name="P17" style:family="paragraph" style:parent-style-name="Standard">
      <style:text-properties officeooo:paragraph-rsid="003d1705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9" style:family="paragraph" style:parent-style-name="Heading_20_1">
      <style:paragraph-properties fo:margin-left="-5.002cm" fo:margin-right="0cm" fo:text-align="start" style:justify-single-word="false" fo:text-indent="0cm" style:auto-text-indent="false">
        <style:tab-stops>
          <style:tab-stop style:position="-5.002cm"/>
        </style:tab-stops>
      </style:paragraph-properties>
    </style:style>
    <style:style style:name="T1" style:family="text">
      <style:text-properties style:font-name="Garamond" fo:font-size="16pt" fo:font-weight="bold" style:font-size-asian="16pt" style:font-weight-asian="bold" style:font-name-complex="Garamond"/>
    </style:style>
    <style:style style:name="T2" style:family="text">
      <style:text-properties style:font-name="Garamond" fo:font-size="15pt" fo:font-weight="bold" style:font-size-asian="15pt" style:font-weight-asian="bold" style:font-name-complex="Garamond" style:font-size-complex="15pt"/>
    </style:style>
    <style:style style:name="T3" style:family="text">
      <style:text-properties style:font-name="Garamond" fo:font-size="15pt" fo:font-weight="bold" officeooo:rsid="002fc1e7" style:font-size-asian="15pt" style:font-weight-asian="bold" style:font-name-complex="Garamond" style:font-size-complex="15pt"/>
    </style:style>
    <style:style style:name="T4" style:family="text">
      <style:text-properties style:font-name="Garamond" style:letter-kerning="true" style:font-name-asian="Arial Unicode MS" style:language-asian="zxx" style:country-asian="none" style:font-name-complex="Times New Roman" style:font-size-complex="16pt"/>
    </style:style>
    <style:style style:name="T5" style:family="text">
      <style:text-properties style:font-name="Garamond" style:letter-kerning="true" style:font-name-asian="Arial Unicode MS" style:language-asian="zxx" style:country-asian="none" style:font-name-complex="Times New Roman" style:font-size-complex="14pt"/>
    </style:style>
    <style:style style:name="T6" style:family="text">
      <style:text-properties style:font-name="Garamond" officeooo:rsid="0025b08d" style:letter-kerning="true" style:font-name-asian="Arial Unicode MS" style:language-asian="zxx" style:country-asian="none" style:font-name-complex="Times New Roman" style:font-size-complex="14pt"/>
    </style:style>
    <style:style style:name="T7" style:family="text">
      <style:text-properties style:font-name="Garamond" officeooo:rsid="002bf2e9" style:letter-kerning="true" style:font-name-asian="Arial Unicode MS" style:language-asian="zxx" style:country-asian="none" style:font-name-complex="Times New Roman" style:font-size-complex="14pt"/>
    </style:style>
    <style:style style:name="T8" style:family="text">
      <style:text-properties style:font-name="Garamond" fo:font-weight="bold" style:letter-kerning="true" style:font-name-asian="Arial Unicode MS" style:language-asian="zxx" style:country-asian="none" style:font-weight-asian="bold" style:font-name-complex="Times New Roman" style:font-size-complex="14pt" style:font-weight-complex="bold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="Times New Roman" fo:font-weight="normal" style:font-weight-asian="normal" style:font-name-complex="Times New Roman" style:font-size-complex="19pt" style:font-weight-complex="normal"/>
    </style:style>
    <style:style style:name="T11" style:family="text">
      <style:text-properties officeooo:rsid="0013faf9"/>
    </style:style>
    <style:style style:name="T12" style:family="text">
      <style:text-properties officeooo:rsid="0018a34e"/>
    </style:style>
    <style:style style:name="T13" style:family="text">
      <style:text-properties officeooo:rsid="00255a43"/>
    </style:style>
    <style:style style:name="T14" style:family="text">
      <style:text-properties officeooo:rsid="002bf2e9"/>
    </style:style>
    <style:style style:name="T15" style:family="text">
      <style:text-properties style:letter-kerning="true" style:font-name-asian="Arial Unicode MS" style:language-asian="zxx" style:country-asian="none" style:font-name-complex="Times New Roman"/>
    </style:style>
    <style:style style:name="T16" style:family="text">
      <style:text-properties style:letter-kerning="true" style:font-name-asian="Arial Unicode MS" style:language-asian="zxx" style:country-asian="none" style:font-name-complex="Times New Roman" style:font-size-complex="14pt"/>
    </style:style>
    <style:style style:name="T17" style:family="text">
      <style:text-properties officeooo:rsid="002bf2e9" style:letter-kerning="true" style:font-name-asian="Arial Unicode MS" style:language-asian="zxx" style:country-asian="none" style:font-name-complex="Times New Roman" style:font-size-complex="14pt"/>
    </style:style>
    <style:style style:name="T18" style:family="text">
      <style:text-properties officeooo:rsid="003faae6" style:letter-kerning="true" style:font-name-asian="Arial Unicode MS" style:language-asian="zxx" style:country-asian="none" style:font-name-complex="Times New Roman" style:font-size-complex="14pt"/>
    </style:style>
    <style:style style:name="T19" style:family="text">
      <style:text-properties officeooo:rsid="0047be19" style:letter-kerning="true" style:font-name-asian="Arial Unicode MS" style:language-asian="zxx" style:country-asian="none" style:font-name-complex="Times New Roman" style:font-size-complex="14pt"/>
    </style:style>
    <style:style style:name="T20" style:family="text">
      <style:text-properties officeooo:rsid="0025b08d" style:letter-kerning="true" style:font-name-asian="Arial Unicode MS" style:language-asian="zxx" style:country-asian="none" style:font-name-complex="Times New Roman"/>
    </style:style>
    <style:style style:name="T21" style:family="text">
      <style:text-properties officeooo:rsid="0040deaf" style:letter-kerning="true" style:font-name-asian="Arial Unicode MS" style:language-asian="zxx" style:country-asian="none" style:font-name-complex="Times New Roman"/>
    </style:style>
    <style:style style:name="T22" style:family="text">
      <style:text-properties officeooo:rsid="00275512" style:letter-kerning="true" style:font-name-asian="Arial Unicode MS" style:language-asian="zxx" style:country-asian="none" style:font-name-complex="Times New Roman"/>
    </style:style>
    <style:style style:name="T23" style:family="text">
      <style:text-properties officeooo:rsid="0044977d" style:letter-kerning="true" style:font-name-asian="Arial Unicode MS" style:language-asian="zxx" style:country-asian="none" style:font-name-complex="Times New Roman"/>
    </style:style>
    <style:style style:name="T24" style:family="text">
      <style:text-properties officeooo:rsid="0042aa7b" style:letter-kerning="true" style:font-name-asian="Arial Unicode MS" style:language-asian="zxx" style:country-asian="none" style:font-name-complex="Times New Roman"/>
    </style:style>
    <style:style style:name="T25" style:family="text">
      <style:text-properties officeooo:rsid="0044ff51" style:letter-kerning="true" style:font-name-asian="Arial Unicode MS" style:language-asian="zxx" style:country-asian="none" style:font-name-complex="Times New Roman"/>
    </style:style>
    <style:style style:name="T26" style:family="text">
      <style:text-properties officeooo:rsid="00465f0e" style:letter-kerning="true" style:font-name-asian="Arial Unicode MS" style:language-asian="zxx" style:country-asian="none" style:font-name-complex="Times New Roman"/>
    </style:style>
    <style:style style:name="T27" style:family="text">
      <style:text-properties fo:font-weight="bold" style:letter-kerning="true" style:font-name-asian="Arial Unicode MS" style:language-asian="zxx" style:country-asian="none" style:font-weight-asian="bold" style:font-name-complex="Times New Roman" style:font-size-complex="12pt" style:font-weight-complex="bold"/>
    </style:style>
    <style:style style:name="T28" style:family="text">
      <style:text-properties officeooo:rsid="003a2fea"/>
    </style:style>
    <style:style style:name="T29" style:family="text">
      <style:text-properties fo:font-size="14pt" fo:font-weight="bold" style:letter-kerning="true" style:font-name-asian="Arial Unicode MS" style:font-size-asian="14pt" style:language-asian="zxx" style:country-asian="none" style:font-weight-asian="bold" style:font-name-complex="Times New Roman" style:font-size-complex="14pt" style:font-weight-complex="bold"/>
    </style:style>
    <style:style style:name="T30" style:family="text">
      <style:text-properties fo:font-size="14pt" fo:font-weight="bold" officeooo:rsid="001c50ba" style:letter-kerning="true" style:font-name-asian="Arial Unicode MS" style:font-size-asian="14pt" style:language-asian="zxx" style:country-asian="none" style:font-weight-asian="bold" style:font-name-complex="Times New Roman" style:font-size-complex="14pt" style:font-weight-complex="bold"/>
    </style:style>
    <style:style style:name="T31" style:family="text">
      <style:text-properties fo:font-size="14pt" fo:font-weight="bold" officeooo:rsid="001dae6b" style:letter-kerning="true" style:font-name-asian="Arial Unicode MS" style:font-size-asian="14pt" style:language-asian="zxx" style:country-asian="none" style:font-weight-asian="bold" style:font-name-complex="Times New Roman" style:font-size-complex="14pt" style:font-weight-complex="bold"/>
    </style:style>
    <style:style style:name="T32" style:family="text">
      <style:text-properties fo:font-size="14pt" officeooo:rsid="0047be19" style:letter-kerning="true" style:font-name-asian="Times New Roman" style:font-size-asian="14pt" style:language-asian="zxx" style:country-asian="none" style:font-name-complex="Times New Roman" style:font-size-complex="14pt"/>
    </style:style>
    <style:style style:name="T33" style:family="text">
      <style:text-properties fo:font-size="14pt" officeooo:rsid="003faae6" style:letter-kerning="true" style:font-name-asian="Times New Roman" style:font-size-asian="14pt" style:language-asian="zxx" style:country-asian="none" style:font-name-complex="Times New Roman" style:font-size-complex="14pt"/>
    </style:style>
    <style:style style:name="T34" style:family="text">
      <style:text-properties fo:font-size="14pt" officeooo:rsid="00442539" style:letter-kerning="true" style:font-name-asian="Times New Roman" style:font-size-asian="14pt" style:language-asian="zxx" style:country-asian="none" style:font-name-complex="Times New Roman" style:font-size-complex="14pt"/>
    </style:style>
    <style:style style:name="T35" style:family="text">
      <style:text-properties fo:font-size="14pt" officeooo:rsid="00442539" style:letter-kerning="true" style:font-name-asian="Arial Unicode MS" style:font-size-asian="14pt" style:language-asian="zxx" style:country-asian="none" style:font-name-complex="Times New Roman" style:font-size-complex="14pt"/>
    </style:style>
    <style:style style:name="T36" style:family="text">
      <style:text-properties fo:font-size="14pt" officeooo:rsid="0025b08d" style:letter-kerning="true" style:font-name-asian="Arial Unicode MS" style:font-size-asian="14pt" style:language-asian="zxx" style:country-asian="none" style:font-name-complex="Times New Roman" style:font-size-complex="14pt"/>
    </style:style>
    <style:style style:name="T37" style:family="text">
      <style:text-properties fo:font-size="14pt" officeooo:rsid="003faae6" style:letter-kerning="true" style:font-name-asian="Arial Unicode MS" style:font-size-asian="14pt" style:language-asian="zxx" style:country-asian="none" style:font-name-complex="Times New Roman" style:font-size-complex="14pt"/>
    </style:style>
    <style:style style:name="T38" style:family="text">
      <style:text-properties fo:font-size="14pt" officeooo:rsid="0042aa7b" style:letter-kerning="true" style:font-name-asian="Arial Unicode MS" style:font-size-asian="14pt" style:language-asian="zxx" style:country-asian="none" style:font-name-complex="Times New Roman" style:font-size-complex="14pt"/>
    </style:style>
    <style:style style:name="T39" style:family="text">
      <style:text-properties fo:font-size="14pt" officeooo:rsid="0040deaf" style:letter-kerning="true" style:font-name-asian="Arial Unicode MS" style:font-size-asian="14pt" style:language-asian="zxx" style:country-asian="none" style:font-name-complex="Times New Roman" style:font-size-complex="14pt"/>
    </style:style>
    <style:style style:name="T40" style:family="text">
      <style:text-properties fo:font-size="14pt" officeooo:rsid="00275512" style:letter-kerning="true" style:font-name-asian="Arial Unicode MS" style:font-size-asian="14pt" style:language-asian="zxx" style:country-asian="none" style:font-name-complex="Times New Roman" style:font-size-complex="14pt"/>
    </style:style>
    <style:style style:name="T41" style:family="text">
      <style:text-properties fo:font-size="14pt" officeooo:rsid="0044ff51" style:letter-kerning="true" style:font-name-asian="Arial Unicode MS" style:font-size-asian="14pt" style:language-asian="zxx" style:country-asian="none" style:font-name-complex="Times New Roman" style:font-size-complex="14pt"/>
    </style:style>
    <style:style style:name="T42" style:family="text">
      <style:text-properties fo:font-size="14pt" officeooo:rsid="00465f0e" style:letter-kerning="true" style:font-name-asian="Arial Unicode MS" style:font-size-asian="14pt" style:language-asian="zxx" style:country-asian="none" style:font-name-complex="Times New Roman" style:font-size-complex="14pt"/>
    </style:style>
    <style:style style:name="T43" style:family="text">
      <style:text-properties fo:font-size="14pt" officeooo:rsid="0047be19" style:letter-kerning="true" style:font-name-asian="Arial Unicode MS" style:font-size-asian="14pt" style:language-asian="zxx" style:country-asian="none" style:font-name-complex="Times New Roman" style:font-size-complex="14pt"/>
    </style:style>
    <style:style style:name="T44" style:family="text">
      <style:text-properties fo:font-size="14pt" officeooo:rsid="00442539" style:font-size-asian="14pt" style:font-size-complex="14pt"/>
    </style:style>
    <style:style style:name="T45" style:family="text">
      <style:text-properties fo:font-size="14pt" officeooo:rsid="0040deaf" style:font-size-asian="14pt" style:font-size-complex="14pt"/>
    </style:style>
    <style:style style:name="T46" style:family="text">
      <style:text-properties fo:font-size="14pt" officeooo:rsid="0042aa7b" style:font-size-asian="14pt" style:font-size-complex="14pt"/>
    </style:style>
    <style:style style:name="T47" style:family="text">
      <style:text-properties fo:font-size="14pt" officeooo:rsid="00465f0e" style:font-size-asian="14pt" style:font-size-complex="14pt"/>
    </style:style>
    <style:style style:name="T48" style:family="text">
      <style:text-properties fo:font-size="14pt" officeooo:rsid="00466a15" style:font-size-asian="14pt" style:font-size-complex="14pt"/>
    </style:style>
    <style:style style:name="T49" style:family="text">
      <style:text-properties fo:font-size="14pt" officeooo:rsid="0047be19" style:font-size-asian="14pt" style:font-size-complex="14pt"/>
    </style:style>
    <style:style style:name="T50" style:family="text">
      <style:text-properties fo:color="#000000" fo:font-size="14pt" fo:font-weight="normal" officeooo:rsid="0043b064" style:letter-kerning="true" style:font-name-asian="Arial Unicode MS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51" style:family="text">
      <style:text-properties fo:color="#000000" fo:font-size="14pt" fo:font-weight="bold" officeooo:rsid="0043b064" style:letter-kerning="true" style:font-name-asian="Arial Unicode MS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52" style:family="text">
      <style:text-properties fo:color="#000000" style:font-name="Garamond" fo:font-size="14pt" fo:font-weight="normal" officeooo:rsid="0043b064" style:letter-kerning="true" style:font-name-asian="Arial Unicode MS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53" style:family="text">
      <style:text-properties fo:color="#000000" style:font-name="Garamond" fo:font-size="14pt" fo:font-weight="bold" officeooo:rsid="0043b064" style:letter-kerning="true" style:font-name-asian="Arial Unicode MS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54" style:family="text">
      <style:text-properties fo:color="#000000" fo:font-weight="normal" officeooo:rsid="0043b064" style:letter-kerning="true" style:font-name-asian="Arial Unicode MS" style:language-asian="en" style:country-asian="US" style:font-weight-asian="normal" style:font-name-complex="Tahoma" style:language-complex="en" style:country-complex="US" style:font-weight-complex="normal"/>
    </style:style>
    <style:style style:name="T55" style:family="text">
      <style:text-properties fo:color="#000000" fo:font-weight="bold" officeooo:rsid="0043b064" style:letter-kerning="true" style:font-name-asian="Arial Unicode MS" style:language-asian="en" style:country-asian="US" style:font-weight-asian="bold" style:font-name-complex="Tahoma" style:language-complex="en" style:country-complex="US" style:font-weight-complex="bold"/>
    </style:style>
    <style:style style:name="T56" style:family="text">
      <style:text-properties officeooo:rsid="0042aa7b"/>
    </style:style>
    <style:style style:name="T57" style:family="text">
      <style:text-properties officeooo:rsid="0044977d"/>
    </style:style>
    <style:style style:name="T58" style:family="text">
      <style:text-properties officeooo:rsid="0044ff51"/>
    </style:style>
    <style:style style:name="T59" style:family="text">
      <style:text-properties officeooo:rsid="00465f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2">ВЕРХНЕТОЕМСКАЯ <text:s text:c="101"/></text:span><text:span text:style-name="T3">Т</text:span><text:span text:style-name="T2">ЕРРИТОРИАЛЬНАЯ <text:s/>ИЗБИРАТЕЛЬНАЯ <text:s/>КОМИССИЯ</text:span><text:span text:style-name="T1"> </text:span></text:p>
      <text:p text:style-name="P3">165500, Архангельская <text:s/>область, с. Верхняя <text:s/>Тойма, <text:s/>ул. Кировская, д.6, тел.(8-818-54) 3-21-65</text:p>
      <text:h text:style-name="P19" text:outline-level="1"><text:span text:style-name="T9"><text:s text:c="70"/></text:span><text:span text:style-name="T10">ПОСТАНОВЛЕНИЕ</text:span></text:h>
      <text:p text:style-name="P12"/>
      <text:p text:style-name="P10"><text:span text:style-name="T28">03</text:span>.<text:span text:style-name="T11">08</text:span>.2019 года <text:s text:c="44"/>№ <text:span text:style-name="T12">104</text:span>/<text:span text:style-name="T13">576</text:span> <text:s text:c="32"/>с. Верхняя Тойма</text:p>
      <text:p text:style-name="P6"/>
      <text:p text:style-name="P5"><text:span text:style-name="T27">О <text:s/>регистрации кандидатов <text:s/>в депутаты </text:span><text:span text:style-name="T30">муниципального Совета</text:span><text:span text:style-name="T29"> <text:s/>муниципального образования «</text:span><text:span text:style-name="T30">Выйское» <text:s/>пятого </text:span><text:span text:style-name="T29"><text:s/>созыва <text:s/></text:span></text:p>
      <text:p text:style-name="P5"><text:span text:style-name="T31">(по </text:span><text:span text:style-name="T30">семи</text:span><text:span text:style-name="T29">мандатному избирательному округу №</text:span><text:span text:style-name="T30">1</text:span><text:span text:style-name="T31">) </text:span></text:p>
      <text:p text:style-name="P11"><text:span text:style-name="T4"><text:tab/></text:span><text:span text:style-name="T5">Проверив соответствие порядка выдвижения избирательным объединением </text:span><text:span text:style-name="T52">Верхнетоемское местное отделение Всероссийской политической партии <text:s/></text:span><text:span text:style-name="T53">«ЕДИНАЯ РОССИЯ»</text:span><text:span text:style-name="T52"> </text:span><text:span text:style-name="T5">кандидатов <text:s/>в депутаты </text:span><text:span text:style-name="T6">муниципального Совета</text:span><text:span text:style-name="T5"> муниципального образования «В</text:span><text:span text:style-name="T6">ыйское</text:span><text:span text:style-name="T5">» </text:span><text:span text:style-name="T6">пятого созыва</text:span><text:span text:style-name="T8"> </text:span><text:span text:style-name="T5">требованиям Федеральных законов РФ «О политических партиях», «Об основных гарантиях избирательных прав и права на участие в референдуме граждан Российской Федерации», областного закона «О выборах в органы местного самоуправления в Архангельской области» и необходимые для регистрации <text:s/>кандидатов документы, в соответствии со статьями 20, 43, пунктом 16 статьи 44, статьей 46 указанного областного закона, на основании пункта 16 статьи 38 Федерального закона РФ «Об основных гарантиях избирательных прав и права на участие в референдуме граждан Российской Федерации», Верхнетоемская территориальная избирательная комиссия ПОСТАНОВЛЯЕТ:</text:span></text:p>
      <text:p text:style-name="P13">Зарегистрировать: </text:p>
      <text:p text:style-name="P15"><text:span text:style-name="T18">- </text:span><text:span text:style-name="T32">З</text:span><text:span text:style-name="T33">асухина Сергея Владимировича</text:span><text:span text:style-name="T34">, </text:span><text:span text:style-name="T35">кандидатом в депутаты </text:span><text:span text:style-name="T36">муниципального Совета</text:span><text:span text:style-name="T35"> муниципального образования «В</text:span><text:span text:style-name="T36">ыйское</text:span><text:span text:style-name="T35">» </text:span><text:span text:style-name="T36">пятого созыва</text:span><text:span text:style-name="T35">, 19</text:span><text:span text:style-name="T37">70</text:span><text:span text:style-name="T35"> года рождения, образование высшее профессиональное, проживающ</text:span><text:span text:style-name="T38">его</text:span><text:span text:style-name="T35"> по адресу: Архангельская область, Верхнетоемский район, </text:span><text:span text:style-name="T37">п. Северный</text:span><text:span text:style-name="T35">, </text:span><text:span text:style-name="T37">начальника участка Северный <text:s/>АО «Архоблэнерго» Виноград</text:span><text:span text:style-name="T39">ов</text:span><text:span text:style-name="T37">ский филиал</text:span><text:span text:style-name="T35">, выдвинут</text:span><text:span text:style-name="T39">ого</text:span><text:span text:style-name="T40"> </text:span><text:span text:style-name="T35">избирательным объединением </text:span><text:span text:style-name="T50">Верхнетоемское местное отделение Всероссийской политической партии <text:s/></text:span><text:span text:style-name="T51">«ЕДИНАЯ РОССИЯ»</text:span><text:span text:style-name="T35"> («</text:span><text:span text:style-name="T39">03</text:span><text:span text:style-name="T35">» </text:span><text:span text:style-name="T39">августа</text:span><text:span text:style-name="T35"> 201</text:span><text:span text:style-name="T40">9</text:span><text:span text:style-name="T35"> года в 13 часов 15 минут)</text:span></text:p>
      <text:p text:style-name="P15"><text:span text:style-name="T44">- </text:span><text:span text:style-name="T45">Крупнову Татьяну Вениаминовну</text:span><text:span text:style-name="T44">, </text:span><text:span text:style-name="T45">кандидатом в депутаты </text:span><text:span text:style-name="T36">муниципального Совета</text:span><text:span text:style-name="T35"> муниципального образования «В</text:span><text:span text:style-name="T36">ыйское</text:span><text:span text:style-name="T35">» </text:span><text:span text:style-name="T36">пятого созыва,</text:span><text:span text:style-name="T44"> 1961 года рождения, </text:span><text:span text:style-name="T46">образование высшее профессиональное, проживающую по адресу: Архангельская область</text:span><text:span text:style-name="T44">, Верхнетоемский район, д. Село, </text:span><text:span text:style-name="T46">главного специалиста отдела дошкольного и дополнительного образования Управления образования администрации муниципального образования «Верхнетоемский муниципальный район», </text:span><text:span text:style-name="T35">выдвинут</text:span><text:span text:style-name="T38">ую</text:span><text:span text:style-name="T40"> </text:span><text:span text:style-name="T35">избирательным объединением </text:span><text:span text:style-name="T50">Верхнетоемское местное отделение </text:span><text:soft-page-break/><text:span text:style-name="T50">Всероссийской политической партии <text:s/></text:span><text:span text:style-name="T51">«ЕДИНАЯ РОССИЯ»</text:span><text:span text:style-name="T35"> («</text:span><text:span text:style-name="T39">03</text:span><text:span text:style-name="T35">» </text:span><text:span text:style-name="T39">августа</text:span><text:span text:style-name="T35"> 201</text:span><text:span text:style-name="T40">9</text:span><text:span text:style-name="T35"> года в 13 часов </text:span><text:span text:style-name="T38">25</text:span><text:span text:style-name="T35"> минут) </text:span></text:p>
      <text:p text:style-name="P16">- М<text:span text:style-name="T56">алеева Сергея Владимировича</text:span>, <text:span text:style-name="T15">кандидатом в депутаты </text:span><text:span text:style-name="T20">муниципального Совета</text:span><text:span text:style-name="T15"> муниципального образования «В</text:span><text:span text:style-name="T20">ыйское</text:span><text:span text:style-name="T15">» </text:span><text:span text:style-name="T20">пятого созыва</text:span><text:span text:style-name="T15">,</text:span> 1968 года рождения, <text:span text:style-name="T56">образование высшее профессиональное,</text:span> <text:span text:style-name="T56">проживающего по адресу</text:span>: Архангельская область, Верхнетоемский район, д. Вахтинская, <text:span text:style-name="T57">директора МБОУ «Выйская СОШ», </text:span><text:span text:style-name="T15">выдвинут</text:span><text:span text:style-name="T21">ого</text:span><text:span text:style-name="T22"> </text:span><text:span text:style-name="T15">избирательным объединением </text:span><text:span text:style-name="T54">Верхнетоемское местное отделение Всероссийской политической партии <text:s/></text:span><text:span text:style-name="T55">«ЕДИНАЯ РОССИЯ»</text:span><text:span text:style-name="T15"> («</text:span><text:span text:style-name="T21">03</text:span><text:span text:style-name="T15">» </text:span><text:span text:style-name="T21">августа</text:span><text:span text:style-name="T15"> 201</text:span><text:span text:style-name="T22">9</text:span><text:span text:style-name="T15"> года в 13 часов </text:span><text:span text:style-name="T23">3</text:span><text:span text:style-name="T15">5 минут).</text:span></text:p>
      <text:p text:style-name="P16">-<text:tab/>М<text:span text:style-name="T57">алееву </text:span>Г<text:span text:style-name="T57">алину</text:span> Ю<text:span text:style-name="T57">рьевну,</text:span> <text:span text:style-name="T15">кандидатом в депутаты </text:span><text:span text:style-name="T20">муниципального Совета</text:span><text:span text:style-name="T15"> муниципального образования «В</text:span><text:span text:style-name="T20">ыйское</text:span><text:span text:style-name="T15">» </text:span><text:span text:style-name="T20">пятого созыва, </text:span>1960 года рождения, <text:span text:style-name="T57">образование начальное профессиональное, проживающую по адресу: Архангельская область</text:span>, Верхнетоемский район, п. Северный,<text:span text:style-name="T57"> пенсионера, </text:span><text:span text:style-name="T15">выдвинут</text:span><text:span text:style-name="T24">ую</text:span><text:span text:style-name="T22"> </text:span><text:span text:style-name="T15">избирательным объединением </text:span><text:span text:style-name="T54">Верхнетоемское местное отделение Всероссийской политической партии <text:s/></text:span><text:span text:style-name="T55">«ЕДИНАЯ РОССИЯ»</text:span><text:span text:style-name="T15"> («</text:span><text:span text:style-name="T21">03</text:span><text:span text:style-name="T15">» </text:span><text:span text:style-name="T21">августа</text:span><text:span text:style-name="T15"> 201</text:span><text:span text:style-name="T22">9</text:span><text:span text:style-name="T15"> года в 13 часов </text:span><text:span text:style-name="T25">4</text:span><text:span text:style-name="T24">5</text:span><text:span text:style-name="T15"> минут). </text:span></text:p>
      <text:p text:style-name="P16">-<text:tab/>Ш<text:span text:style-name="T58">ишкина</text:span> А<text:span text:style-name="T58">лексея</text:span> В<text:span text:style-name="T58">ладимировича</text:span>, <text:span text:style-name="T15">кандидатом в депутаты </text:span><text:span text:style-name="T20">муниципального Совета</text:span><text:span text:style-name="T15"> муниципального образования «В</text:span><text:span text:style-name="T20">ыйское</text:span><text:span text:style-name="T15">» </text:span><text:span text:style-name="T20">пятого созыв</text:span><text:span text:style-name="T25">а,</text:span> 1979 года рождения, <text:span text:style-name="T57">образование начальное профессиональное,</text:span> <text:span text:style-name="T58">проживающего по адресу:</text:span> Архангельская область, г. Архангельск, <text:span text:style-name="T58">временно не работающего, </text:span><text:span text:style-name="T15">выдвинут</text:span><text:span text:style-name="T21">ого</text:span><text:span text:style-name="T22"> </text:span><text:span text:style-name="T15">избирательным объединением </text:span><text:span text:style-name="T54">Верхнетоемское местное отделение Всероссийской политической партии <text:s/></text:span><text:span text:style-name="T55">«ЕДИНАЯ РОССИЯ»</text:span><text:span text:style-name="T15"> («</text:span><text:span text:style-name="T21">03</text:span><text:span text:style-name="T15">» </text:span><text:span text:style-name="T21">августа</text:span><text:span text:style-name="T15"> 201</text:span><text:span text:style-name="T22">9</text:span><text:span text:style-name="T15"> года в 13 часов </text:span><text:span text:style-name="T25">5</text:span><text:span text:style-name="T15">5 минут). </text:span></text:p>
      <text:p text:style-name="P16">-<text:tab/>Ш<text:span text:style-name="T59">ульгину</text:span> Н<text:span text:style-name="T59">адежду</text:span> И<text:span text:style-name="T59">вановну</text:span>, <text:span text:style-name="T15">кандидатом в депутаты </text:span><text:span text:style-name="T20">муниципального Совета</text:span><text:span text:style-name="T15"> муниципального образования «В</text:span><text:span text:style-name="T20">ыйское</text:span><text:span text:style-name="T15">» </text:span><text:span text:style-name="T20">пятого созыв</text:span><text:span text:style-name="T25">а, </text:span>1956 года рождения, <text:span text:style-name="T56">образование высшее профессиональное,</text:span> <text:span text:style-name="T57">проживающую по адресу: Архангельская область</text:span>, Верхнетоемский район, п. Северный, <text:span text:style-name="T57">пенсионер, </text:span><text:span text:style-name="T15">выдвинут</text:span><text:span text:style-name="T24">ую</text:span><text:span text:style-name="T22"> </text:span><text:span text:style-name="T15">избирательным объединением </text:span><text:span text:style-name="T54">Верхнетоемское местное отделение Всероссийской политической партии <text:s/></text:span><text:span text:style-name="T55">«ЕДИНАЯ РОССИЯ»</text:span><text:span text:style-name="T15"> («</text:span><text:span text:style-name="T21">03</text:span><text:span text:style-name="T15">» </text:span><text:span text:style-name="T21">августа</text:span><text:span text:style-name="T15"> 201</text:span><text:span text:style-name="T22">9</text:span><text:span text:style-name="T15"> года в 1</text:span><text:span text:style-name="T26">4</text:span><text:span text:style-name="T15"> часов </text:span><text:span text:style-name="T26">10</text:span><text:span text:style-name="T15"> минут). </text:span></text:p>
      <text:p text:style-name="P17"><text:span text:style-name="T44">-<text:tab/>Ч</text:span><text:span text:style-name="T47">ебурину</text:span><text:span text:style-name="T44"> Л</text:span><text:span text:style-name="T47">ину</text:span><text:span text:style-name="T44"> И</text:span><text:span text:style-name="T47">лларионовну</text:span><text:span text:style-name="T44">, </text:span><text:span text:style-name="T35">кандидатом в депутаты </text:span><text:span text:style-name="T36">муниципального Совета</text:span><text:span text:style-name="T35"> муниципального образования «В</text:span><text:span text:style-name="T36">ыйское</text:span><text:span text:style-name="T35">» </text:span><text:span text:style-name="T36">пятого созыв</text:span><text:span text:style-name="T41">а, </text:span><text:span text:style-name="T44">1960 года рождения, </text:span><text:span text:style-name="T47">образование среднее профессиональное, проживающую по адресу: Архангельская область</text:span><text:span text:style-name="T44">, Верхнетоемский район, </text:span><text:span text:style-name="T48">д. Окуловская</text:span><text:span text:style-name="T44">, </text:span><text:span text:style-name="T49">медицинскую сестру ФАП «Выйский», </text:span><text:span text:style-name="T35">выдвинут</text:span><text:span text:style-name="T38">ую</text:span><text:span text:style-name="T40"> </text:span><text:span text:style-name="T35">избирательным объединением </text:span><text:span text:style-name="T50">Верхнетоемское местное отделение Всероссийской политической партии <text:s/></text:span><text:span text:style-name="T51">«ЕДИНАЯ РОССИЯ»</text:span><text:span text:style-name="T35"> («</text:span><text:span text:style-name="T39">03</text:span><text:span text:style-name="T35">» </text:span><text:span text:style-name="T39">августа</text:span><text:span text:style-name="T35"> 201</text:span><text:span text:style-name="T40">9</text:span><text:span text:style-name="T35"> года в 1</text:span><text:span text:style-name="T42">4</text:span><text:span text:style-name="T35"> часов </text:span><text:span text:style-name="T43">2</text:span><text:span text:style-name="T42">0</text:span><text:span text:style-name="T35"> минут).</text:span></text:p>
      <text:p text:style-name="P17"><text:span text:style-name="T17">2</text:span><text:span text:style-name="T16">. Выдать зарегистрированным <text:s/>кандидатам </text:span><text:span text:style-name="T19">Засухину Сергею Владимировичу, Крупновой Татьяне Вениаминовне, Малееву Сергею Владимировичу, Малеевой Галине Юрьевне, Шишкину Алексею </text:span><text:soft-page-break/><text:span text:style-name="T19">Владимировичу, Шульгиной Надежде Ивановне, Чебуриной Лине Илларионовне</text:span><text:span text:style-name="T17"> </text:span><text:span text:style-name="T16">удостоверение установленного образца.</text:span></text:p>
      <text:p text:style-name="P11"><text:span text:style-name="T7">3</text:span><text:span text:style-name="T5">. Опубликовать настоящее постановление в районной газете «Заря» и разместить в Интернете на сайте администрации МО «Верхнетоемский муниципальный район» на странице Верхнетоемской ТИК. </text:span></text:p>
      <text:p text:style-name="P14"/>
      <text:p text:style-name="P9"/>
      <text:p text:style-name="P9"/>
      <text:p text:style-name="P9"/>
      <text:p text:style-name="P8">Председатель комиссии <text:s text:c="73"/><text:span text:style-name="T14">В.В. Фокин</text:span> <text:s text:c="132"/></text:p>
      <text:p text:style-name="P7"/>
      <text:p text:style-name="P7"><text:span text:style-name="T14">Се</text:span>кретарь комиссии <text:s text:c="73"/>Е.Л. Дерев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8-02T10:40:17.076000000</dc:date>
    <meta:editing-cycles>52</meta:editing-cycles>
    <meta:editing-duration>PT4H7M20S</meta:editing-duration>
    <meta:generator>LibreOffice/5.1.3.2$Windows_x86 LibreOffice_project/644e4637d1d8544fd9f56425bd6cec110e49301b</meta:generator>
    <meta:print-date>2019-07-26T14:53:37.077000000</meta:print-date>
    <meta:document-statistic meta:table-count="0" meta:image-count="0" meta:object-count="0" meta:page-count="3" meta:paragraph-count="19" meta:word-count="581" meta:character-count="5698" meta:non-whitespace-character-count="4577"/>
  </office:meta>
</office:document-meta>
</file>