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134a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3134ad" style:font-weight-asian="bold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4pt" fo:language="none" fo:country="none" fo:font-weight="bold" officeooo:paragraph-rsid="003134a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134a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2b23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fo:language="none" fo:country="none" officeooo:paragraph-rsid="003134ad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2613d"/>
    </style:style>
    <style:style style:name="T7" style:family="text">
      <style:text-properties officeooo:rsid="0013faf9"/>
    </style:style>
    <style:style style:name="T8" style:family="text">
      <style:text-properties officeooo:rsid="0018a34e"/>
    </style:style>
    <style:style style:name="T9" style:family="text">
      <style:text-properties officeooo:rsid="00255a43"/>
    </style:style>
    <style:style style:name="T10" style:family="text">
      <style:text-properties officeooo:rsid="002bf2e9"/>
    </style:style>
    <style:style style:name="T11" style:family="text">
      <style:text-properties style:font-name="Times New Roman CYR" style:font-name-complex="Times New Roman" style:font-size-complex="14pt"/>
    </style:style>
    <style:style style:name="T12" style:family="text">
      <style:text-properties style:font-name="Times New Roman CYR" officeooo:rsid="0018dcfe" style:font-name-complex="Times New Roman" style:font-size-complex="14pt"/>
    </style:style>
    <style:style style:name="T13" style:family="text">
      <style:text-properties style:font-name="Times New Roman CYR" officeooo:rsid="0019107f" style:font-name-complex="Times New Roman" style:font-size-complex="14pt"/>
    </style:style>
    <style:style style:name="T14" style:family="text">
      <style:text-properties style:font-name="Times New Roman CYR" officeooo:rsid="00177a5c" style:font-name-complex="Times New Roman" style:font-size-complex="14pt"/>
    </style:style>
    <style:style style:name="T15" style:family="text">
      <style:text-properties style:font-name="Times New Roman CYR" officeooo:rsid="0031fbb6" style:font-name-complex="Times New Roman" style:font-size-complex="14pt"/>
    </style:style>
    <style:style style:name="T16" style:family="text">
      <style:text-properties style:font-name="Times New Roman CYR" officeooo:rsid="0032b23c" style:font-name-complex="Times New Roman" style:font-size-complex="14pt"/>
    </style:style>
    <style:style style:name="T17" style:family="text">
      <style:text-properties style:font-name="Times New Roman CYR" officeooo:rsid="00332017" style:font-name-complex="Times New Roman" style:font-size-complex="14pt"/>
    </style:style>
    <style:style style:name="T18" style:family="text">
      <style:text-properties style:font-name="Times New Roman CYR" officeooo:rsid="003359b4" style:font-name-complex="Times New Roman" style:font-size-complex="14pt"/>
    </style:style>
    <style:style style:name="T19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20" style:family="text">
      <style:text-properties style:font-name="Times New Roman CYR" fo:language="none" fo:country="none" fo:font-weight="bold" style:font-weight-asian="bold" style:font-name-complex="Times New Roman" style:font-size-complex="14pt" style:font-weight-complex="bold"/>
    </style:style>
    <style:style style:name="T21" style:family="text">
      <style:text-properties style:font-name="Times New Roman CYR" fo:language="none" fo:country="none" style:font-name-complex="Times New Roman" style:font-size-complex="14pt"/>
    </style:style>
    <style:style style:name="T22" style:family="text">
      <style:text-properties style:font-name="Times New Roman CYR" fo:language="none" fo:country="none" officeooo:rsid="001b19f3" style:font-name-complex="Times New Roman" style:font-size-complex="14pt"/>
    </style:style>
    <style:style style:name="T23" style:family="text">
      <style:text-properties style:font-name="Times New Roman CYR" fo:language="none" fo:country="none" officeooo:rsid="0015a60e" style:font-name-complex="Times New Roman" style:font-size-complex="14pt"/>
    </style:style>
    <style:style style:name="T24" style:family="text">
      <style:text-properties style:font-name="Times New Roman CYR" fo:language="none" fo:country="none" officeooo:rsid="00177a5c" style:font-name-complex="Times New Roman" style:font-size-complex="14pt"/>
    </style:style>
    <style:style style:name="T25" style:family="text">
      <style:text-properties style:font-name="Times New Roman CYR" fo:language="none" fo:country="none" officeooo:rsid="003359b4" style:font-name-complex="Times New Roman" style:font-size-complex="14pt"/>
    </style:style>
    <style:style style:name="T26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27" style:family="text">
      <style:text-properties style:font-name="Times New Roman CYR" fo:language="ru" fo:country="RU" fo:font-weight="bold" officeooo:rsid="0031fbb6" style:font-weight-asian="bold" style:font-name-complex="Times New Roman" style:font-size-complex="14pt"/>
    </style:style>
    <style:style style:name="T28" style:family="text">
      <style:text-properties style:font-name="Times New Roman CYR" fo:language="ru" fo:country="RU" fo:font-weight="bold" officeooo:rsid="003359b4" style:font-weight-asian="bold" style:font-name-complex="Times New Roman" style:font-size-complex="14pt"/>
    </style:style>
    <style:style style:name="T29" style:family="text">
      <style:text-properties style:font-name="Times New Roman CYR" fo:language="ru" fo:country="RU" officeooo:rsid="0015a60e" style:font-name-complex="Times New Roman" style:font-size-complex="14pt"/>
    </style:style>
    <style:style style:name="T30" style:family="text">
      <style:text-properties style:font-name="Times New Roman CYR" fo:language="ru" fo:country="RU" officeooo:rsid="0031fbb6" style:font-name-complex="Times New Roman" style:font-size-complex="14pt"/>
    </style:style>
    <style:style style:name="T31" style:family="text">
      <style:text-properties style:font-name="Times New Roman CYR" fo:language="ru" fo:country="RU" officeooo:rsid="003359b4" style:font-name-complex="Times New Roman" style:font-size-complex="14pt"/>
    </style:style>
    <style:style style:name="T32" style:family="text">
      <style:text-properties style:font-name="Times New Roman CYR" fo:font-weight="bold" style:font-weight-asian="bold" style:font-name-complex="Times New Roman" style:font-size-complex="14pt"/>
    </style:style>
    <style:style style:name="T33" style:family="text">
      <style:text-properties style:font-name="Times New Roman CYR" fo:font-weight="bold" officeooo:rsid="0015a60e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18" text:outline-level="1"><text:span text:style-name="T4"><text:s text:c="70"/></text:span><text:span text:style-name="T5">ПОСТАНОВЛЕНИЕ</text:span></text:h>
      <text:p text:style-name="P12"/>
      <text:p text:style-name="P11"><text:span text:style-name="T6">28</text:span>.<text:span text:style-name="T7">0</text:span>7.2019 года <text:s text:c="44"/>№ <text:span text:style-name="T8">102</text:span>/<text:span text:style-name="T9">570</text:span> <text:s text:c="32"/>с. Верхняя Тойма</text:p>
      <text:p text:style-name="P6"/>
      <text:p text:style-name="P5"><text:span text:style-name="T19">О регистрации </text:span><text:span text:style-name="T28">Скриповой Веры Аркадьевны</text:span><text:span text:style-name="T26"> </text:span><text:span text:style-name="T19">кандидатом <text:s/>в депутаты </text:span></text:p>
      <text:p text:style-name="P5"><text:span text:style-name="T26">муниципального Совета</text:span><text:span text:style-name="T19"> <text:s/></text:span><text:span text:style-name="T32">муниципального образования </text:span><text:span text:style-name="T19"><text:s/>«</text:span><text:span text:style-name="T27">Двинское</text:span><text:span text:style-name="T32">»</text:span><text:span text:style-name="T19"> </text:span></text:p>
      <text:p text:style-name="P5"><text:span text:style-name="T19"><text:s/></text:span><text:span text:style-name="T27">второго</text:span><text:span text:style-name="T26"> созыва </text:span><text:span text:style-name="T19">(по </text:span><text:span text:style-name="T27">десяти</text:span><text:span text:style-name="T19">мандатному избирательному округу №</text:span><text:span text:style-name="T32"> </text:span><text:span text:style-name="T33">1</text:span><text:span text:style-name="T19">)</text:span></text:p>
      <text:p text:style-name="P9"/>
      <text:p text:style-name="P14"><text:span text:style-name="T21">Проверив соблюдение требований Федерального закона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при выдвижении кандидата <text:s text:c="6"/></text:span><text:span text:style-name="T31">Скриповой Веры Аркадьевны</text:span><text:span text:style-name="T11">, Верхнетоемская</text:span><text:span text:style-name="T21"> территориальная избирательная комиссия</text:span><text:span text:style-name="T11"> у</text:span><text:span text:style-name="T21">становила</text:span><text:span text:style-name="T11"> следующее.</text:span></text:p>
      <text:p text:style-name="P16">Порядок выдвижения <text:s/>и  документы, представленные для регистрации кандидата, соответствуют установленным требованиям. </text:p>
      <text:p text:style-name="P14"><text:span text:style-name="T21">В соответствии со статьями 20, </text:span><text:span text:style-name="T22">41,</text:span><text:span text:style-name="T21"> 43, 46 областного закона «О выборах в органы местного самоуправления в Архангельской области» </text:span><text:span text:style-name="T11">Верхнетоемская </text:span><text:span text:style-name="T21">территориальная избирательная комиссия </text:span><text:span text:style-name="T20">постановляет</text:span><text:span text:style-name="T21">:</text:span></text:p>
      <text:p text:style-name="P15"><text:span text:style-name="T21">1. Зарегистрировать кандидатом в депутаты </text:span><text:span text:style-name="T29">муниципального Совета</text:span><text:span text:style-name="T21"> <text:s/>муниципального образования «</text:span><text:span text:style-name="T30">Двинское</text:span><text:span text:style-name="T21">» </text:span><text:span text:style-name="T30">второго</text:span><text:span text:style-name="T29"> созыва </text:span><text:span text:style-name="T21">по </text:span><text:span text:style-name="T30">десяти</text:span><text:span text:style-name="T21">мандатному избирательному округу № </text:span><text:span text:style-name="T23">1 </text:span><text:span text:style-name="T31">Скрипову Веру Аркадьевну</text:span><text:span text:style-name="T21">, </text:span><text:span text:style-name="T11">19</text:span><text:span text:style-name="T15">7</text:span><text:span text:style-name="T18">1</text:span><text:span text:style-name="T21"> года рождения</text:span><text:span text:style-name="T11">, </text:span><text:span text:style-name="T12">образование </text:span><text:span text:style-name="T18">среднее</text:span><text:span text:style-name="T12"> профессиональное, <text:s/></text:span><text:span text:style-name="T18">старшего оператора ГСМ</text:span><text:span text:style-name="T15"> ООО «Верхнетоемский ЛПХ» , проживающ</text:span><text:span text:style-name="T17">ую</text:span><text:span text:style-name="T11"> по адресу: Архангельская область, Верхнетоемский район, </text:span><text:span text:style-name="T15">п. Двинской</text:span><text:span text:style-name="T13"> </text:span><text:span text:style-name="T11"><text:s/></text:span><text:span text:style-name="T21">(«</text:span><text:span text:style-name="T11">2</text:span><text:span text:style-name="T16">8</text:span><text:span text:style-name="T21">» </text:span><text:span text:style-name="T11">июля</text:span><text:span text:style-name="T21"> 201</text:span><text:span text:style-name="T24">9</text:span><text:span text:style-name="T21"> года в </text:span><text:span text:style-name="T11">1</text:span><text:span text:style-name="T16">5</text:span><text:span text:style-name="T21"> часов </text:span><text:span text:style-name="T25">10</text:span><text:span text:style-name="T21"> минут).</text:span></text:p>
      <text:p text:style-name="P14"><text:span text:style-name="T21">2. Выдать зарегистрированному кандидату</text:span><text:span text:style-name="T11"> </text:span><text:span text:style-name="T18">Скрниповой В.А</text:span><text:span text:style-name="T14">.</text:span><text:span text:style-name="T11"> </text:span><text:span text:style-name="T21">удостоверение установленного образца.</text:span></text:p>
      <text:p text:style-name="P14"><text:span text:style-name="T21">3. Опубликовать настоящее постановление в газете «</text:span><text:span text:style-name="T11">Заря» <text:s/>и разместить в Интернете на сайте администрации МО «Верхнетоемский муниципальный район» на странице Верхнетоемской ТИК.</text:span></text:p>
      <text:p text:style-name="P10"/>
      <text:p text:style-name="P13"/>
      <text:p text:style-name="P13"/>
      <text:p text:style-name="P8">Председатель комиссии <text:s text:c="72"/><text:span text:style-name="T10">В.В. Фокин</text:span> <text:s text:c="132"/></text:p>
      <text:p text:style-name="P7"/>
      <text:p text:style-name="P7"><text:span text:style-name="T10">Се</text:span>кретарь комиссии <text:s text:c="72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8T13:35:20.446000000</dc:date>
    <meta:editing-cycles>42</meta:editing-cycles>
    <meta:editing-duration>PT3H34M34S</meta:editing-duration>
    <meta:generator>LibreOffice/5.1.3.2$Windows_x86 LibreOffice_project/644e4637d1d8544fd9f56425bd6cec110e49301b</meta:generator>
    <meta:print-date>2019-07-26T14:53:37.077000000</meta:print-date>
    <meta:document-statistic meta:table-count="0" meta:image-count="0" meta:object-count="0" meta:page-count="1" meta:paragraph-count="15" meta:word-count="212" meta:character-count="2363" meta:non-whitespace-character-count="1617"/>
  </office:meta>
</office:document-meta>
</file>