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Text_20_body">
      <style:paragraph-properties fo:margin-left="0cm" fo:margin-right="0cm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.751cm"/>
        </style:tab-stops>
      </style:paragraph-properties>
      <style:text-properties style:font-name="Garamond" fo:font-size="11.5pt" style:font-size-asian="11.5pt" style:font-name-complex="Garamon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20756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font-size="14pt" officeooo:rsid="0013007d" officeooo:paragraph-rsid="0015a60e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/>
      <style:text-properties fo:font-size="14pt" officeooo:rsid="0013007d" officeooo:paragraph-rsid="0013007d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color="#000000" fo:font-size="14pt" fo:font-weight="bold" officeooo:rsid="0013007d" officeooo:paragraph-rsid="0020756a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color="#000000" fo:font-size="14pt" fo:font-weight="bold" officeooo:paragraph-rsid="0020756a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baseline"/>
      <style:text-properties fo:color="#000000" fo:font-size="14pt" fo:font-weight="bold" officeooo:rsid="0020756a" officeooo:paragraph-rsid="0020756a" style:letter-kerning="true" style:font-name-asian="Arial Unicode MS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fo:color="#000000" fo:font-size="14pt" fo:font-weight="normal" officeooo:rsid="0013007d" officeooo:paragraph-rsid="0020756a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6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1fc5c" fo:hyphenate="false" fo:hyphenation-remain-char-count="2" fo:hyphenation-push-char-count="2"/>
    </style:style>
    <style:style style:name="P19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name-asian="Garamond" style:font-size-asian="16pt" style:font-weight-asian="bold" style:font-name-complex="Garamond"/>
    </style:style>
    <style:style style:name="T2" style:family="text">
      <style:text-properties style:font-name="Garamond" fo:font-size="16pt" fo:font-weight="bold" style:font-size-asian="16pt" style:font-weight-asian="bold" style:font-name-complex="Garamond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5" style:family="text">
      <style:text-properties officeooo:rsid="0012613d"/>
    </style:style>
    <style:style style:name="T6" style:family="text">
      <style:text-properties officeooo:rsid="0013faf9"/>
    </style:style>
    <style:style style:name="T7" style:family="text">
      <style:text-properties officeooo:rsid="0018a34e"/>
    </style:style>
    <style:style style:name="T8" style:family="text">
      <style:text-properties officeooo:rsid="001abfe5"/>
    </style:style>
    <style:style style:name="T9" style:family="text">
      <style:text-properties fo:color="#000000" fo:font-size="14pt" fo:font-weight="normal" officeooo:rsid="0013007d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0" style:family="text">
      <style:text-properties fo:color="#000000" fo:font-size="14pt" fo:font-weight="normal" officeooo:rsid="0020756a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1" style:family="text">
      <style:text-properties fo:color="#000000" style:font-name="Times New Roman CYR" fo:font-size="14pt" fo:language="none" fo:country="none" fo:font-weight="normal" officeooo:rsid="0013007d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2" style:family="text">
      <style:text-properties fo:color="#000000" style:font-name="Times New Roman CYR" fo:font-size="14pt" fo:language="none" fo:country="none" fo:font-weight="normal" officeooo:rsid="0013007d" style:letter-kerning="true" style:font-name-asian="Arial Unicode MS" style:font-size-asian="14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3" style:family="text">
      <style:text-properties fo:color="#000000" style:font-name="Times New Roman CYR" fo:font-size="14pt" fo:language="ru" fo:country="RU" fo:font-weight="normal" officeooo:rsid="0020756a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4" style:family="text">
      <style:text-properties fo:color="#000000" style:font-name="Times New Roman CYR" fo:font-size="14pt" fo:language="ru" fo:country="RU" fo:font-weight="normal" officeooo:rsid="0021021a" style:letter-kerning="true" style:font-name-asian="Arial Unicode MS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5" style:family="text">
      <style:text-properties fo:color="#000000" style:font-name="Times New Roman CYR" fo:font-size="14pt" fo:language="ru" fo:country="RU" fo:font-weight="normal" officeooo:rsid="0013007d" style:letter-kerning="true" style:font-name-asian="Arial Unicode MS" style:font-size-asian="14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6" style:family="text">
      <style:text-properties fo:color="#000000" style:font-name="Times New Roman CYR" fo:font-size="14pt" fo:language="ru" fo:country="RU" fo:font-weight="normal" officeooo:rsid="0020756a" style:letter-kerning="true" style:font-name-asian="Arial Unicode MS" style:font-size-asian="14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7" style:family="text">
      <style:text-properties officeooo:rsid="002075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<text:s/></text:span><text:span text:style-name="T2">ВЕРХНЕТОЕМСКАЯ <text:s text:c="104"/>ТЕРРИТОРИАЛЬНАЯ <text:s/>ИЗБИРАТЕЛЬНАЯ <text:s/>КОМИССИЯ </text:span></text:p>
      <text:p text:style-name="P3">165500, Архангельская <text:s/>область, с. Верхняя <text:s/>Тойма, <text:s/>ул. Кировская, д.6, тел.(8-818-54) 3-21-65</text:p>
      <text:p text:style-name="P4"/>
      <text:h text:style-name="P19" text:outline-level="1"><text:span text:style-name="T3"><text:s text:c="70"/></text:span><text:span text:style-name="T4">ПОСТАНОВЛЕНИЕ</text:span></text:h>
      <text:p text:style-name="P16"/>
      <text:p text:style-name="P5"><text:span text:style-name="T5">2</text:span>3.<text:span text:style-name="T6">0</text:span>7.2019 года <text:s text:c="31"/>№ <text:span text:style-name="T7">100</text:span>/5<text:span text:style-name="T8">53</text:span> <text:s text:c="21"/>с. Верхняя Тойма</text:p>
      <text:p text:style-name="P7"/>
      <text:p text:style-name="P12">О заявлении кандидата в депутаты муниципального Совета <text:s/>муниципального образования «Выйское» пятого созыва по семимандатному избирательному округу № 1 </text:p>
      <text:p text:style-name="P14">Малеевой Галины Юрьевны</text:p>
      <text:p text:style-name="P13"/>
      <text:p text:style-name="P15">На основании личного заявления <text:span text:style-name="T17">Малеевой Г.Ю</text:span>. от 18.07.2019, руководствуясь пунктом 1 статьи 47 областного закона «О выборах в органы местного самоуправления в Архангельской области», Верхнетоемская территориальная избирательная комиссия постановляет: </text:p>
      <text:p text:style-name="P9"><text:span text:style-name="T9"><text:s text:c="10"/>1. Принять к сведению заявление кандидата в депутаты муниципального Совета муниципального образования «Выйское» пятого созыва по семимандатному избирательному округу № 1 </text:span><text:span text:style-name="T10">Малеевой Галины</text:span><text:span text:style-name="T9"> </text:span><text:span text:style-name="T10">Юрьевны о </text:span><text:span text:style-name="T9">снятии своей кандидатуры.</text:span></text:p>
      <text:p text:style-name="P18"><text:span text:style-name="T11"><text:s text:c="6"/>2. </text:span><text:span text:style-name="T12">Опубликовать </text:span><text:span text:style-name="T11">информацию о снятии кандидатуры <text:s/></text:span><text:span text:style-name="T13">Малеевой Г.Ю</text:span><text:span text:style-name="T11">. на выборах депутатов муниципального Совета муниципального образования «Выйское» пятого созыва </text:span><text:span text:style-name="T12">в районной газете «Заря» и разместить в Интернете на официальном сайте администрации муниципального района «Верхнетоемский <text:s/></text:span><text:span text:style-name="T15">м</text:span><text:span text:style-name="T16">ун</text:span><text:span text:style-name="T15">иципальный</text:span><text:span text:style-name="T12"> район» на странице Верхнетоемской ТИК. </text:span></text:p>
      <text:p text:style-name="P10"/>
      <text:p text:style-name="P11"/>
      <text:p text:style-name="P7">Председатель комиссии <text:s text:c="73"/>В.В. Фокин <text:s/></text:p>
      <text:p text:style-name="P8"/>
      <text:p text:style-name="P7">Се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3T14:34:44.580000000</dc:date>
    <meta:editing-cycles>34</meta:editing-cycles>
    <meta:editing-duration>PT3H20M33S</meta:editing-duration>
    <meta:generator>LibreOffice/5.1.3.2$Windows_x86 LibreOffice_project/644e4637d1d8544fd9f56425bd6cec110e49301b</meta:generator>
    <meta:print-date>2019-07-23T10:04:24.369000000</meta:print-date>
    <meta:document-statistic meta:table-count="0" meta:image-count="0" meta:object-count="0" meta:page-count="1" meta:paragraph-count="11" meta:word-count="148" meta:character-count="1641" meta:non-whitespace-character-count="1101"/>
  </office:meta>
</office:document-meta>
</file>